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Header">
      <style:text-properties style:font-name="Arial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Heading_20_2">
      <style:paragraph-properties fo:margin-left="3.747cm" fo:margin-right="0cm" fo:text-indent="1.249cm" style:auto-text-indent="false"/>
      <style:text-properties style:use-window-font-color="true" fo:font-size="12pt" fo:font-style="italic" style:font-size-asian="12pt" style:font-style-asian="italic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/>
    </style:style>
    <style:style style:name="T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size-complex="12pt"/>
    </style:style>
    <style:style style:name="T10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pt" fo:country="BR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2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71cm" draw:visible-area-height="2.9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20">P O R T A R I A N.º 015/2012 – RSCF/PR–RN, DE 24 DE MAIO DE 2012.</text:p>
      <text:p text:style-name="P14"/>
      <text:p text:style-name="P14"/>
      <text:p text:style-name="P14"/>
      <text:p text:style-name="P14"/>
      <text:p text:style-name="P14"/>
      <text:p text:style-name="P18"><text:span text:style-name="T1"><text:tab/><text:tab/><text:tab/><text:tab/>O </text:span><text:span text:style-name="T2">MINISTÉRIO PÚBLICO FEDERAL</text:span><text:span text:style-name="T1">, pelo Procurador da República que esta subscreve, no exercício de suas atribuições constitucionais e legais, com fundamento no art. 127 e 129, ambos da Carta Magna, bem como nas disposições da Lei Complementar nº. 75/93 e da Resolução-CSMPF nº. 87/2006, alterada pela Resolução-CSMPF nº. 106/2010, e</text:span></text:p>
      <text:p text:style-name="P13"/>
      <text:p text:style-name="P21"><text:span text:style-name="T9"><text:tab/><text:tab/><text:tab/><text:tab/></text:span><text:span text:style-name="T6">CONSIDERANDO</text:span><text:span text:style-name="T7"> que tramita perante esta Procuradoria da República no Rio Grande do Norte o procedimento administrativo autuado sob o nº. 1.28.000.000398/2011-17, cujo objeto consiste em apurar possíveis irregularidades em obras geridas com recursos do Programa de Aceleração do Crescimento – PAC, no bairro de Capim Macio</text:span><text:span text:style-name="T5">;</text:span></text:p>
      <text:p text:style-name="P10"/>
      <text:p text:style-name="P9"><text:tab/><text:tab/><text:tab/><text:tab/><text:span text:style-name="T3">CONSIDERANDO</text:span> que, nestes autos, o prazo para conclusão encontra-se expirado<text:span text:style-name="T1">, havendo necessidade de se prosseguir na instrução do feito, com realização de outras diligências para o perfeito deslinde da questão;</text:span></text:p>
      <text:p text:style-name="P8"/>
      <text:p text:style-name="P11"><text:span text:style-name="T13"><text:tab/><text:tab/><text:tab/><text:tab/></text:span><text:span text:style-name="T14">RESOLVE INSTAURAR INQUÉRITO CIVIL</text:span><text:span text:style-name="T15"> para a regular e formal coleta de elementos destinados a auxiliar a formação de convicção ministeri</text:span><text:span text:style-name="T4">al acerca dos fatos suprarreferidos, determinando sejam adotadas as seguintes p</text:span><text:span text:style-name="T8">rovidências: 1ª) encaminhem-se os autos à COORJU, para fins de registro e reautuação; 2ª) fica designado(a) o(a) Técnico(a) </text:span><text:soft-page-break/><text:span text:style-name="T8">Administrativo(a) lotado(a) junto a este Gabinete para secretariar o presente inquérito.</text:span></text:p>
      <text:p text:style-name="P12"/>
      <text:p text:style-name="P13"><text:span text:style-name="T10"><text:tab/><text:tab/><text:tab/><text:tab/>Por fim, publique-se a presente portaria no </text:span><text:span text:style-name="T11">site </text:span><text:span text:style-name="T10">da PR/RN, bem como no Diário Oficial da União, nos termos do art. 16, § 1º, inciso I, da Resolução-CSMPF n.º 87/06, encaminhando-se, para tanto, cópia da presente portaria à </text:span><text:span text:style-name="T12">1ª Câmara de Coordenação e Revisão do Ministério Público Federal – 1ª CCR/MPF</text:span><text:span text:style-name="T10"> (ordem jurídica – matéria constitucional e infraconstitucional). </text:span></text:p>
      <text:p text:style-name="P15"/>
      <text:p text:style-name="P15"><text:tab/><text:tab/><text:tab/><text:tab/>Cumpra-se. Posteriormente, proceda-se à conclusão.</text:p>
      <text:p text:style-name="P15"/>
      <text:p text:style-name="P22">Natal (RN), 24 de maio de 2012.</text:p>
      <text:p text:style-name="P16"/>
      <text:p text:style-name="P17"/>
      <text:h text:style-name="P24" text:outline-level="2">Ronaldo Sérgio Chaves Fernandes</text:h>
      <text:p text:style-name="P12"><text:tab/><text:tab/><text:tab/><text:tab/> <text:s text:c="9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445cm" style:auto-text-indent="false"/>
      <style:text-properties style:font-name="Courier New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Lucida Sans Unicode1" style:font-size-complex="10pt"/>
    </style:style>
    <style:style style:name="Texto_20_em_20_bloco" style:display-name="Texto em bloco" style:family="paragraph" style:parent-style-name="Standard">
      <style:paragraph-properties fo:margin-left="4.001cm" fo:margin-right="0.09cm" fo:line-height="150%" fo:text-align="justify" style:justify-single-word="false" fo:text-indent="0cm" style:auto-text-indent="false"/>
      <style:text-properties style:font-name="Courier New" fo:font-size="11.5pt" style:font-size-asian="11.5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Rodap" style:family="paragraph" style:parent-style-name="Standard" style:next-style-name="Standard"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44cm" style:auto-text-indent="false"/>
      <style:text-properties style:font-name="Courier New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style:font-name="Arial"/>
    </style:style>
    <style:style style:name="Padro" style:family="paragraph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aracteres_20_de_20_Nota_20_de_20_Rodap" style:display-name="Caracteres de Nota de Rodap" style:family="paragraph" style:parent-style-name="Standard" style:next-style-name="Padro">
      <style:paragraph-properties fo:text-align="start" style:justify-single-word="false" style:text-autospace="none" style:writing-mode="page"/>
      <style:text-properties style:use-window-font-color="true" style:text-position="30% 100%" style:font-name="Arial1" fo:language="pt" fo:country="BR" style:font-name-asian="Arial1" style:font-name-complex="Arial1"/>
    </style:style>
    <style:style style:name="Caracteres_20_de_20_nota_20_de_20_rodap" style:display-name="Caracteres de nota de rodap" style:family="paragraph" style:next-style-name="Padro">
      <style:paragraph-properties fo:text-align="start" style:justify-single-word="false" style:text-autospace="none"/>
      <style:text-properties style:text-position="6% 100%" style:font-name="Arial1" fo:font-size="10pt" style:font-name-asian="Arial1" style:font-size-asian="10pt" style:font-name-complex="Arial1" style:font-size-complex="10pt"/>
    </style:style>
    <style:style style:name="Texto_20_pr-formatado" style:display-name="Texto pr-formatado" style:family="paragraph" style:parent-style-name="Padro" style:next-style-name="Padro">
      <style:text-properties style:font-name="Courier New1" style:font-name-asian="Courier New1" style:font-name-complex="Courier New1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Header">
      <style:text-properties style:font-name="Arial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6" style:family="paragraph" style:parent-style-name="Header">
      <style:paragraph-properties fo:margin-top="0cm" fo:margin-bottom="0.071cm" fo:line-height="150%" fo:text-align="center" style:justify-single-word="false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71cm" draw:visible-area-height="2.956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MP3">Procuradoria Regional dos Direitos do Cidadão</text:p>
        <text:p text:style-name="MP4"/>
      </style:header>
      <style:footer>
        <text:p text:style-name="MP5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Objeto1" text:anchor-type="as-char" svg:width="2.656cm" svg:height="2.86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2">Procuradoria da República no Rio Grande do Norte</text:p>
        <text:p text:style-name="MP2">Procuradoria Regional dos Direitos do Cidadão</text:p>
      </style:header>
      <style:footer>
        <text:p text:style-name="MP7"><text:file-name text:display="full">W:\GabDrRonaldo\Tutela Coletiva\Portarias\Portarias de IC 2012\Portaria 015.2012. Instauraç╞o de IC 1.28.000.000398.2011-17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ESTAGIARIOS PRRN</meta:initial-creator>
    <meta:creation-date>2008-09-12T16:20:11</meta:creation-date>
    <dc:date>2012-05-24T12:20:37.29</dc:date>
    <dc:language>pt-BR</dc:language>
    <meta:editing-cycles>192</meta:editing-cycles>
    <meta:editing-duration>P1DT13H20M58S</meta:editing-duration>
    <meta:print-date>2012-03-15T15:35:50.68</meta:print-date>
    <dc:creator>KATIA AVELINO DE SOUSA</dc:creator>
    <meta:printed-by>KATIA AVELINO DE SOUSA</meta:printed-by>
    <meta:document-statistic meta:table-count="0" meta:image-count="0" meta:object-count="1" meta:page-count="2" meta:paragraph-count="19" meta:word-count="324" meta:character-count="2255"/>
    <meta:user-defined meta:name="Informações 1"/>
    <meta:user-defined meta:name="Informações 2"/>
    <meta:user-defined meta:name="Informações 3"/>
    <meta:user-defined meta:name="Informações 4"/>
  </office:meta>
</office:document-meta>
</file>